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fo:font-size="14pt" style:font-size-asian="14pt"/>
    </style:style>
    <style:style style:name="T4" style:parent-style-name="Domyślnaczcionkaakapitu" style:family="text">
      <style:text-properties fo:font-size="14pt" style:font-size-asian="14pt"/>
    </style:style>
    <style:style style:name="T5" style:parent-style-name="Domyślnaczcionkaakapitu" style:family="text">
      <style:text-properties fo:font-size="14pt" style:font-size-asian="14pt"/>
    </style:style>
    <style:style style:name="P6" style:parent-style-name="Normalny" style:family="paragraph">
      <style:paragraph-properties fo:margin-left="0.4916in">
        <style:tab-stops/>
      </style:paragraph-properties>
    </style:style>
    <style:style style:name="P7" style:parent-style-name="Normalny" style:family="paragraph">
      <style:paragraph-properties fo:margin-left="0.4916in">
        <style:tab-stops/>
      </style:paragraph-properties>
    </style:style>
    <style:style style:name="P8" style:parent-style-name="Normalny" style:family="paragraph">
      <style:paragraph-properties fo:margin-left="0.4916in">
        <style:tab-stops/>
      </style:paragraph-properties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margin-left="0.4916in">
        <style:tab-stops/>
      </style:paragraph-properties>
    </style:style>
    <style:style style:name="P11" style:parent-style-name="Normalny" style:family="paragraph">
      <style:paragraph-properties fo:margin-left="0.4916in">
        <style:tab-stops/>
      </style:paragraph-properties>
    </style:style>
    <style:style style:name="P12" style:parent-style-name="Normalny" style:family="paragraph">
      <style:paragraph-properties fo:margin-left="0.4916in">
        <style:tab-stops/>
      </style:paragraph-properties>
    </style:style>
    <style:style style:name="P13" style:parent-style-name="Normalny" style:family="paragraph">
      <style:paragraph-properties fo:margin-left="0.4916in">
        <style:tab-stops/>
      </style:paragraph-properties>
    </style:style>
    <style:style style:name="P14" style:parent-style-name="Normalny" style:family="paragraph">
      <style:paragraph-properties fo:text-align="end" fo:margin-left="0.4916in">
        <style:tab-stops/>
      </style:paragraph-properties>
    </style:style>
    <style:style style:name="P15" style:parent-style-name="Normalny" style:family="paragraph">
      <style:paragraph-properties fo:text-align="end" fo:margin-left="0.4916in">
        <style:tab-stops/>
      </style:paragraph-properties>
    </style:style>
  </office:automatic-styles>
  <office:body>
    <office:text text:use-soft-page-breaks="true">
      <text:p text:style-name="P1">WNIOSEK O PRZEDŁUŻENIE OKRESU PRZYZNANIA STYPENDIUM SZKOLNEGO</text:p>
      <text:p text:style-name="Normalny"/>
      <text:p text:style-name="Normalny">……………………………………………………..<text:line-break/>imię i nazwisko<text:line-break/><text:line-break/>………………………………………………………<text:line-break/>adres<text:line-break/><text:line-break/>……………………………………………………….<text:line-break/>numer telefonu</text:p>
      <text:p text:style-name="Normalny"/>
      <text:p text:style-name="P2"><text:tab/><text:span text:style-name="T3">Wnoszę o przedłużenie okresu<text:s/></text:span><text:span text:style-name="T4">przysługiwania</text:span><text:span text:style-name="T5"><text:s/>stypendium szkolnego przyznanego mi decyzją na rok szkolny 2021/2022.</text:span></text:p>
      <text:p text:style-name="P6">Jednocześnie oświadczam, że:<text:line-break/>[ <text:s/>] moja sytuacja dochodowa nie uległa zmianie<text:line-break/>[ <text:s/>] moja sytuacja dochodowa uległa zmianie:</text:p>
      <text:p text:style-name="P7">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..</text:p>
      <text:p text:style-name="P8">(zaznaczyć odpowiednie okienko, a w przypadku zmiany sytuacji dochodowej opisać jej charakter oraz okres w jakim wystąpiła)</text:p>
      <text:p text:style-name="P9"><text:line-break/>Proszę o przekazanie stypendium szkolnego na nowy numer konta (jeśli nie podano wcześniej)</text:p>
      <text:p text:style-name="P10">__ __ <text:s text:c="3"/>__ __ __ __ <text:s text:c="3"/>__ __ __ __ <text:s text:c="2"/>__ __ __ __ <text:s text:c="3"/>__ __ __ __ <text:s text:c="2"/>__ __ __ __ <text:s text:c="3"/>__ __ __ __ <text:s text:c="2"/></text:p>
      <text:p text:style-name="P11"/>
      <text:p text:style-name="P12"/>
      <text:p text:style-name="P13"/>
      <text:p text:style-name="P14"/>
      <text:p text:style-name="P15">………………………………………………..<text:line-break/>podpis wnioskod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Cyfra</meta:initial-creator>
    <dc:creator>Marcin Cyfra</dc:creator>
    <meta:creation-date>2022-05-16T09:20:00Z</meta:creation-date>
    <dc:date>2022-05-16T09:33:00Z</dc:date>
    <meta:template xlink:href="Normal" xlink:type="simple"/>
    <meta:editing-cycles>1</meta:editing-cycles>
    <meta:editing-duration>PT780S</meta:editing-duration>
    <meta:document-statistic meta:page-count="1" meta:paragraph-count="2" meta:word-count="150" meta:character-count="1049" meta:row-count="7" meta:non-whitespace-character-count="901"/>
  </office:meta>
</office:document-meta>
</file>